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center" style:leader-style="solid" style:leader-text="_" style:position="7.8743in"/>
        </style:tab-stops>
      </style:paragraph-properties>
      <style:text-properties style:font-name="Candara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>
        <style:tab-stops>
          <style:tab-stop style:type="center" style:leader-style="solid" style:leader-text="_" style:position="7.8743in"/>
        </style:tab-stops>
      </style:paragraph-properties>
      <style:text-properties style:font-name="Candara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>
        <style:tab-stops>
          <style:tab-stop style:type="center" style:leader-style="solid" style:leader-text="_" style:position="7.8743in"/>
        </style:tab-stops>
      </style:paragraph-properties>
      <style:text-properties style:font-name="Candara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complex="Candara" fo:color="#000000" fo:font-size="10pt" style:font-size-asian="10pt" style:font-size-complex="10pt"/>
    </style:style>
    <style:style style:name="P7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8" style:parent-style-name="DefaultParagraphFont" style:family="text">
      <style:text-properties style:font-name="Candara" style:font-name-complex="Candara" fo:color="#000000" fo:font-size="10pt" style:font-size-asian="10pt" style:font-size-complex="10pt"/>
    </style:style>
    <style:style style:name="T9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10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11" style:parent-style-name="DefaultParagraphFont" style:family="text">
      <style:text-properties style:font-name="Candara" style:font-name-complex="Candara" fo:color="#000000" fo:font-size="10pt" style:font-size-asian="10pt" style:font-size-complex="10pt"/>
    </style:style>
    <style:style style:name="P12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complex="Candara" fo:color="#000000" fo:font-size="10pt" style:font-size-asian="10pt" style:font-size-complex="10pt"/>
    </style:style>
    <style:style style:name="P13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14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15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6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17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18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19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20" style:parent-style-name="DefaultParagraphFont" style:family="text">
      <style:text-properties style:font-name="Candara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T21" style:parent-style-name="DefaultParagraphFont" style:family="text">
      <style:text-properties style:font-name="Candara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hi" style:country-asian="IN"/>
    </style:style>
    <style:style style:name="P22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23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24" style:parent-style-name="DefaultParagraphFont" style:family="text">
      <style:text-properties style:font-name="Candara" style:font-name-asian="Calibri" style:font-name-complex="Arial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fo:font-size="11pt" style:font-size-asian="11pt" style:font-size-complex="11pt"/>
    </style:style>
    <style:style style:name="T26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fo:font-size="11pt" style:font-size-asian="11pt" style:font-size-complex="11pt"/>
    </style:style>
    <style:style style:name="T27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28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29" style:parent-style-name="DefaultParagraphFont" style:family="text">
      <style:text-properties style:font-name="Candara"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30" style:parent-style-name="DefaultParagraphFont" style:family="text">
      <style:text-properties style:font-name="Candara" style:font-name-asian="Calibri" style:font-name-complex="Candara" fo:color="#000000" fo:font-size="11pt" style:font-size-asian="11pt" style:font-size-complex="11pt"/>
    </style:style>
    <style:style style:name="T31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32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33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34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35" style:parent-style-name="DefaultParagraphFont" style:family="text">
      <style:text-properties style:font-name="Candara" style:font-name-asian="Calibri" style:font-name-complex="Candara" fo:color="#000000" fo:font-size="11pt" style:font-size-asian="11pt" style:font-size-complex="11pt"/>
    </style:style>
    <style:style style:name="T36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37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38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39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40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41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42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43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44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P45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46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47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48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/>
    </style:style>
    <style:style style:name="T49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50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51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52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P53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54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55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56" style:parent-style-name="DefaultParagraphFont" style:family="text">
      <style:text-properties style:font-name="Candara" style:font-name-asian="Calibri" style:font-name-complex="Candara" fo:color="#000000" fo:font-size="11pt" style:font-size-asian="11pt" style:font-size-complex="11pt"/>
    </style:style>
    <style:style style:name="T57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58" style:parent-style-name="DefaultParagraphFont" style:family="text">
      <style:text-properties style:font-name="Candara"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59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60" style:parent-style-name="DefaultParagraphFont" style:family="text">
      <style:text-properties style:font-name="Candara"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61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62" style:parent-style-name="DefaultParagraphFont" style:family="text">
      <style:text-properties style:font-name="Candara"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63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64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fo:language="ru" fo:country="RU" style:language-asian="en" style:country-asian="GB"/>
    </style:style>
    <style:style style:name="T65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fo:language="ru" fo:country="RU" style:language-asian="en" style:country-asian="GB"/>
    </style:style>
    <style:style style:name="P66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67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P68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69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4.5% 100%" fo:font-size="11pt" style:font-size-asian="11pt" style:font-size-complex="11pt"/>
    </style:style>
    <style:style style:name="T70" style:parent-style-name="DefaultParagraphFont" style:family="text">
      <style:text-properties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71" style:parent-style-name="DefaultParagraphFont" style:family="text">
      <style:text-properties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72" style:parent-style-name="DefaultParagraphFont" style:family="text">
      <style:text-properties style:font-name-asian="Calibri" style:font-name-complex="Candara" fo:font-weight="bold" style:font-weight-asian="bold" style:font-weight-complex="bold" fo:color="#000000" fo:font-size="11pt" style:font-size-asian="11pt" style:font-size-complex="11pt"/>
    </style:style>
    <style:style style:name="T73" style:parent-style-name="DefaultParagraphFont" style:family="text">
      <style:text-properties style:font-name-asian="Calibri" style:font-name-complex="Candara" fo:color="#000000" fo:font-size="11pt" style:font-size-asian="11pt" style:font-size-complex="11pt"/>
    </style:style>
    <style:style style:name="T74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/>
    </style:style>
    <style:style style:name="T75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76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/>
    </style:style>
    <style:style style:name="T77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78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/>
    </style:style>
    <style:style style:name="T79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80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/>
    </style:style>
    <style:style style:name="T81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/>
    </style:style>
    <style:style style:name="T82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/>
    </style:style>
    <style:style style:name="P83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84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85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4.5% 100%" fo:font-size="11pt" style:font-size-asian="11pt" style:font-size-complex="11pt"/>
    </style:style>
    <style:style style:name="T86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87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88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89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91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T92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93" style:parent-style-name="DefaultParagraphFont" style:family="text">
      <style:text-properties style:font-name-asian="Calibri" style:font-name-complex="Candara" fo:color="#000000" fo:font-size="11pt" style:font-size-asian="11pt" style:font-size-complex="11pt"/>
    </style:style>
    <style:style style:name="T94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95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96" style:parent-style-name="DefaultParagraphFont" style:family="text">
      <style:text-properties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97" style:parent-style-name="DefaultParagraphFont" style:family="text">
      <style:text-properties style:font-name="Candara" style:font-name-complex="Arial" fo:color="#000000" style:text-position="4.5% 100%" fo:font-size="11pt" style:font-size-asian="11pt" style:font-size-complex="11pt"/>
    </style:style>
    <style:style style:name="P98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99" style:parent-style-name="DefaultParagraphFont" style:family="text">
      <style:text-properties style:font-name="Candara" style:font-name-asian="Calibri" style:font-name-complex="Candara" fo:color="#000000" style:text-position="4.5% 100%" fo:font-size="11pt" style:font-size-asian="11pt" style:font-size-complex="11pt"/>
    </style:style>
    <style:style style:name="P100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101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102" style:parent-style-name="DefaultParagraphFont" style:family="text">
      <style:text-properties style:font-name="Candara" style:font-name-complex="Arial" fo:font-weight="bold" style:font-weight-asian="bold" style:font-weight-complex="bold" fo:color="#000000" fo:font-size="11pt" style:font-size-asian="11pt" style:font-size-complex="11pt"/>
    </style:style>
    <style:style style:name="T103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104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P105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06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07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08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09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10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11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112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113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114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15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16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17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118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19" style:parent-style-name="DefaultParagraphFont" style:family="text">
      <style:text-properties style:font-name="Candara" style:font-name-asian="Times New Roman" style:font-name-complex="Times New Roman" fo:color="#000000" style:text-position="5% 100%" fo:font-size="10pt" style:font-size-asian="10pt" style:font-size-complex="10pt" style:language-asian="en" style:country-asian="GB"/>
    </style:style>
    <style:style style:name="P120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asian="Times New Roman" style:font-name-complex="Candar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121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</style:style>
    <style:style style:name="T122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T123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24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P125" style:parent-style-name="Standard" style:family="paragraph">
      <style:paragraph-properties fo:widows="0" fo:orphans="0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126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127" style:parent-style-name="DefaultParagraphFont" style:family="text">
      <style:text-properties style:font-name-asian="Times New Roman" fo:font-weight="bold" style:font-weight-asian="bold" style:font-weight-complex="bold" style:text-position="4.1% 100%" style:language-asian="en" style:country-asian="GB"/>
    </style:style>
    <style:style style:name="P128" style:parent-style-name="Standard" style:family="paragraph">
      <style:paragraph-properties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129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30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31" style:parent-style-name="DefaultParagraphFont" style:family="text">
      <style:text-properties style:font-name="Candara" style:font-name-asian="Times New Roman" style:font-name-complex="Candara" fo:color="#000000" style:text-position="5% 100%" fo:font-size="10pt" style:font-size-asian="10pt" style:font-size-complex="10pt" style:language-asian="en" style:country-asian="GB"/>
    </style:style>
    <style:style style:name="T132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33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134" style:parent-style-name="Standard" style:family="paragraph">
      <style:paragraph-properties fo:widows="0" fo:orphans="0" style:text-autospace="none" fo:text-align="justify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135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136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137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38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39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fo:language="ru" fo:country="RU" style:language-asian="en" style:country-asian="GB"/>
    </style:style>
    <style:style style:name="P140" style:parent-style-name="Standard" style:family="paragraph">
      <style:paragraph-properties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141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142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143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144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145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T146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T147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149" style:parent-style-name="Standard" style:family="paragraph">
      <style:paragraph-properties fo:widows="0" fo:orphans="0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150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15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5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5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54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155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color="#000000" fo:font-size="11pt" style:font-size-asian="11pt" style:font-size-complex="11pt"/>
    </style:style>
    <style:style style:name="P156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157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58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59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60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163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164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165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66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67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68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P169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170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71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172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173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174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175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176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77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78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79" style:parent-style-name="DefaultParagraphFont" style:family="text">
      <style:text-properties style:font-name-asian="Times New Roman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180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181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82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T183" style:parent-style-name="DefaultParagraphFont" style:family="text">
      <style:text-properties style:font-name-complex="Candara" fo:color="#000000" fo:font-size="11pt" style:font-size-asian="11pt" style:font-size-complex="11pt"/>
    </style:style>
    <style:style style:name="P184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</style:style>
    <style:style style:name="T185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186" style:parent-style-name="DefaultParagraphFont" style:family="text">
      <style:text-properties style:font-name="Candara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Candara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Candara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190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191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P192" style:parent-style-name="Standard" style:family="paragraph">
      <style:paragraph-properties fo:text-align="justify"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complex="Arial" fo:font-size="11pt" style:font-size-asian="11pt" style:font-size-complex="11pt"/>
    </style:style>
    <style:style style:name="P193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194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195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196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97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198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199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200" style:parent-style-name="DefaultParagraphFont" style:family="text">
      <style:text-properties style:font-name="Candara" style:font-name-asian="Times New Roman" style:font-name-complex="Times New Roman" fo:color="#000000" style:text-position="5% 100%" fo:font-size="10pt" style:font-size-asian="10pt" style:font-size-complex="10pt" style:language-asian="en" style:country-asian="GB"/>
    </style:style>
    <style:style style:name="P201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</style:style>
    <style:style style:name="T202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T203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204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P205" style:parent-style-name="Standard" style:family="paragraph">
      <style:paragraph-properties fo:widows="0" fo:orphans="0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07" style:parent-style-name="DefaultParagraphFont" style:family="text">
      <style:text-properties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208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209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0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1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2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3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4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T215" style:parent-style-name="DefaultParagraphFont" style:family="text">
      <style:text-properties style:font-name-asian="Times New Roman" style:font-name-complex="Arial" fo:color="#000000" style:language-asian="en" style:country-asian="GB"/>
    </style:style>
    <style:style style:name="P216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217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218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19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220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22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4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5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226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227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8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29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30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3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32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33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34" style:parent-style-name="DefaultParagraphFont" style:family="text">
      <style:text-properties style:font-name="Candara" style:font-name-asian="Times New Roman" style:font-name-complex="Calibri" fo:color="#000000" style:text-position="4.5% 100%" fo:font-size="11pt" style:font-size-asian="11pt" style:font-size-complex="11pt" style:language-asian="en" style:country-asian="GB"/>
    </style:style>
    <style:style style:name="T235" style:parent-style-name="DefaultParagraphFont" style:family="text">
      <style:text-properties style:font-name-asian="Calibri" style:font-name-complex="Candara" fo:color="#000000" style:text-position="4.1% 100%" style:language-asian="en" style:country-asian="GB"/>
    </style:style>
    <style:style style:name="T236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37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38" style:parent-style-name="DefaultParagraphFont" style:family="text">
      <style:text-properties style:font-name="Candara" style:font-name-asian="Times New Roman" style:font-name-complex="Arial" fo:color="#000000" style:text-position="4.5% 100%" fo:font-size="11pt" style:font-size-asian="11pt" style:font-size-complex="11pt" style:language-asian="en" style:country-asian="GB"/>
    </style:style>
    <style:style style:name="P239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240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241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4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4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44" style:parent-style-name="DefaultParagraphFont" style:family="text">
      <style:text-properties style:font-name="Candara" style:font-name-asian="Times New Roman" style:font-name-complex="Calibri" fo:color="#000000" fo:font-size="11pt" style:font-size-asian="11pt" style:font-size-complex="11pt" style:language-asian="en" style:country-asian="GB"/>
    </style:style>
    <style:style style:name="T245" style:parent-style-name="DefaultParagraphFont" style:family="text">
      <style:text-properties style:font-name="Candara" style:font-name-asian="Times New Roman" style:font-name-complex="Calibri" fo:color="#000000" fo:font-size="11pt" style:font-size-asian="11pt" style:font-size-complex="11pt" style:language-asian="en" style:country-asian="GB"/>
    </style:style>
    <style:style style:name="T246" style:parent-style-name="DefaultParagraphFont" style:family="text">
      <style:text-properties style:font-name="Candara" style:font-name-asian="Times New Roman" style:font-name-complex="Calibri" fo:color="#000000" fo:font-size="11pt" style:font-size-asian="11pt" style:font-size-complex="11pt" style:language-asian="en" style:country-asian="GB"/>
    </style:style>
    <style:style style:name="T247" style:parent-style-name="DefaultParagraphFont" style:family="text">
      <style:text-properties style:font-name="Candara" style:font-name-asian="Times New Roman" style:font-name-complex="Calibri" fo:color="#000000" fo:font-size="11pt" style:font-size-asian="11pt" style:font-size-complex="11pt" style:language-asian="en" style:country-asian="GB"/>
    </style:style>
    <style:style style:name="P248" style:parent-style-name="Standard" style:family="paragraph">
      <style:paragraph-properties style:text-autospace="none" fo:text-align="justify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249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50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251" style:parent-style-name="DefaultParagraphFont" style:family="text">
      <style:text-properties style:font-name-asian="Calibri" style:font-name-complex="Candara" fo:font-size="11pt" style:font-size-asian="11pt" style:font-size-complex="11pt"/>
    </style:style>
    <style:style style:name="T252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53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fo:language="ru" fo:country="RU" style:language-asian="en" style:country-asian="GB"/>
    </style:style>
    <style:style style:name="T254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55" style:parent-style-name="DefaultParagraphFont" style:family="text">
      <style:text-properties style:font-name-asian="Calibri" style:font-name-complex="Times New Roman" fo:font-size="11pt" style:font-size-asian="11pt" style:font-size-complex="11pt"/>
    </style:style>
    <style:style style:name="T256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style:language-asian="en" style:country-asian="GB"/>
    </style:style>
    <style:style style:name="T257" style:parent-style-name="DefaultParagraphFont" style:family="text">
      <style:text-properties style:font-name="Candara" style:font-name-asian="Times New Roman" style:font-name-complex="Garamond" fo:color="#000000" style:text-position="4.5% 100%" fo:font-size="11pt" style:font-size-asian="11pt" style:font-size-complex="11pt" style:language-asian="en" style:country-asian="GB"/>
    </style:style>
    <style:style style:name="P258" style:parent-style-name="Standarduser" style:family="paragraph">
      <style:paragraph-properties fo:widows="2" fo:orphans="2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259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260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261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262" style:parent-style-name="Standard" style:family="paragraph">
      <style:paragraph-properties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fo:color="#000000" fo:font-size="11pt" style:font-size-asian="11pt" style:font-size-complex="11pt"/>
    </style:style>
    <style:style style:name="P263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264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265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266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267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268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269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</style:style>
    <style:style style:name="T270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T271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272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P273" style:parent-style-name="Standarduser" style:family="paragraph">
      <style:paragraph-properties fo:widows="2" fo:orphans="2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274" style:parent-style-name="DefaultParagraphFont" style:family="text">
      <style:text-properties style:font-name-asian="Times New Roman" style:font-name-complex="Candar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275" style:parent-style-name="Standarduser" style:family="paragraph">
      <style:paragraph-properties fo:widows="2" fo:orphans="2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276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fo:language="en" fo:country="GB" style:language-asian="en" style:country-asian="GB"/>
    </style:style>
    <style:style style:name="T277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78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79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280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81" style:parent-style-name="DefaultParagraphFont" style:family="text">
      <style:text-properties style:font-name-asian="Times New Roman" fo:font-weight="bold" style:font-weight-asian="bold" style:font-weight-complex="bold" style:text-position="4.5% 100%" fo:font-size="11pt" style:font-size-asian="11pt" style:font-size-complex="11pt" style:language-asian="en" style:country-asian="GB"/>
    </style:style>
    <style:style style:name="P282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83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84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85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286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287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288" style:parent-style-name="DefaultParagraphFont" style:family="text">
      <style:text-properties style:font-name-asian="Times New Roman" style:font-name-complex="Candara" fo:color="#000000" fo:font-size="11pt" style:font-size-asian="11pt" style:font-size-complex="11pt" fo:language="en" fo:country="GB" style:language-asian="en" style:country-asian="GB"/>
    </style:style>
    <style:style style:name="T289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290" style:parent-style-name="DefaultParagraphFont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1" style:parent-style-name="DefaultParagraphFont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2" style:parent-style-name="DefaultParagraphFont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3" style:parent-style-name="DefaultParagraphFont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4" style:parent-style-name="DefaultParagraphFont" style:family="text">
      <style:text-properties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P295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296" style:parent-style-name="DefaultParagraphFont" style:family="text">
      <style:text-properties style:font-name="Candara" style:font-name-complex="Arial" fo:color="#000000" fo:font-size="11pt" style:font-size-asian="11pt" style:font-size-complex="11pt"/>
    </style:style>
    <style:style style:name="T297" style:parent-style-name="DefaultParagraphFont" style:family="text">
      <style:text-properties style:font-name="Candara"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8" style:parent-style-name="DefaultParagraphFont" style:family="text">
      <style:text-properties style:font-name="Candara" style:font-name-asian="Times New Roman" style:font-name-complex="Times New Roman" fo:color="#000000" fo:font-size="11pt" style:font-size-asian="11pt" style:font-size-complex="11pt" style:language-asian="en" style:country-asian="GB"/>
    </style:style>
    <style:style style:name="T299" style:parent-style-name="DefaultParagraphFont" style:family="text">
      <style:text-properties style:font-name="Candara" style:font-name-asian="Calibri" style:font-name-complex="Arial" fo:color="#000000" fo:font-size="11pt" style:font-size-asian="11pt" style:font-size-complex="11pt" style:language-asian="ar" style:country-asian="SA"/>
    </style:style>
    <style:style style:name="T300" style:parent-style-name="DefaultParagraphFont" style:family="text">
      <style:text-properties style:font-name="Candara" style:font-name-asian="Calibri" style:font-name-complex="Arial" fo:color="#000000" fo:font-size="11pt" style:font-size-asian="11pt" style:font-size-complex="11pt" style:language-asian="ar" style:country-asian="SA"/>
    </style:style>
    <style:style style:name="P301" style:parent-style-name="Standard" style:family="paragraph">
      <style:paragraph-properties fo:widows="0" fo:orphans="0" style:text-autospace="none" fo:text-align="end" fo:line-height="0.2027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302" style:parent-style-name="DefaultParagraphFont" style:family="text">
      <style:text-properties style:font-name-asian="Times New Roman" style:font-name-complex="Arial" fo:font-weight="bold" style:font-weight-asian="bold" style:font-weight-complex="bold" style:text-position="4.1% 100%" style:language-asian="en" style:country-asian="GB"/>
    </style:style>
    <style:style style:name="P303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304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05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06" style:parent-style-name="DefaultParagraphFont" style:family="text">
      <style:text-properties style:font-name="Candara" style:font-name-asian="Times New Roman" style:font-name-complex="Candara" fo:font-size="11pt" style:font-size-asian="11pt" style:font-size-complex="11pt" style:language-asian="en" style:country-asian="GB"/>
    </style:style>
    <style:style style:name="T307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08" style:parent-style-name="DefaultParagraphFont" style:family="text"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T309" style:parent-style-name="DefaultParagraphFont" style:family="text"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310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311" style:parent-style-name="Standard" style:family="paragraph">
      <style:paragraph-properties fo:widows="0" fo:orphans="0" style:text-autospace="none" fo:text-align="justify" fo:line-height="0.2027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312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13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14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315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P316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17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18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19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fo:language="en" fo:country="GB" style:language-asian="en" style:country-asian="GB"/>
    </style:style>
    <style:style style:name="T320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21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22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23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24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325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26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327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28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29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330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31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2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3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4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5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6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7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38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339" style:parent-style-name="Standard" style:family="paragraph">
      <style:paragraph-properties style:text-autospace="none" fo:text-align="justify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P340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341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342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343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344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45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346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347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348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</style:style>
    <style:style style:name="T349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T350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351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P352" style:parent-style-name="Standard" style:family="paragraph">
      <style:paragraph-properties fo:widows="0" fo:orphans="0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353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354" style:parent-style-name="DefaultParagraphFont" style:family="text">
      <style:text-properties style:font-name-asian="Times New Roman" fo:font-weight="bold" style:font-weight-asian="bold" style:font-weight-complex="bold" style:text-position="4.1% 100%" style:language-asian="en" style:country-asian="GB"/>
    </style:style>
    <style:style style:name="P355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356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357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T358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P359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360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61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62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63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64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65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366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367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68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369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370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71" style:parent-style-name="DefaultParagraphFont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372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T373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374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75" style:parent-style-name="DefaultParagraphFont" style:family="text">
      <style:text-properties style:font-name-complex="Candara" fo:font-weight="bold" style:font-weight-asian="bold" style:font-weight-complex="bold" fo:color="#000000" style:text-position="4.5% 100%" fo:font-size="11pt" style:font-size-asian="11pt" style:font-size-complex="11pt"/>
    </style:style>
    <style:style style:name="T376" style:parent-style-name="DefaultParagraphFont" style:family="text">
      <style:text-properties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377" style:parent-style-name="DefaultParagraphFont" style:family="text">
      <style:text-properties style:font-name-asian="Calibri" style:font-name-complex="Arial" fo:color="#000000" style:text-position="4.5% 100%" fo:font-size="11pt" style:font-size-asian="11pt" style:font-size-complex="11pt" style:language-asian="en" style:country-asian="GB"/>
    </style:style>
    <style:style style:name="T378" style:parent-style-name="DefaultParagraphFont" style:family="text">
      <style:text-properties style:font-name-asian="Calibri" style:font-name-complex="Candara" fo:color="#000000" style:text-position="4.5% 100%" fo:font-size="11pt" style:font-size-asian="11pt" style:font-size-complex="11pt" style:language-asian="en" style:country-asian="GB"/>
    </style:style>
    <style:style style:name="T379" style:parent-style-name="DefaultParagraphFont" style:family="text">
      <style:text-properties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380" style:parent-style-name="DefaultParagraphFont" style:family="text">
      <style:text-properties style:font-name-complex="Candara" fo:color="#000000" style:text-position="4.5% 100%" fo:font-size="11pt" style:font-size-asian="11pt" style:font-size-complex="11pt"/>
    </style:style>
    <style:style style:name="T381" style:parent-style-name="DefaultParagraphFont" style:family="text">
      <style:text-properties style:font-name-complex="Candara" fo:color="#000000" style:text-position="4.5% 100%" fo:font-size="11pt" style:font-size-asian="11pt" style:font-size-complex="11pt"/>
    </style:style>
    <style:style style:name="P382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83" style:parent-style-name="DefaultParagraphFont" style:family="text">
      <style:text-properties style:font-name-asian="Calibri" style:font-name-complex="Candara" fo:font-weight="bold" style:font-weight-asian="bold" style:font-weight-complex="bold" style:text-position="4.1% 100%" style:language-asian="en" style:country-asian="GB"/>
    </style:style>
    <style:style style:name="T384" style:parent-style-name="DefaultParagraphFont" style:family="text">
      <style:text-properties style:font-name-complex="Candara" style:text-position="4.1% 100%" style:language-asian="en" style:country-asian="GB"/>
    </style:style>
    <style:style style:name="T385" style:parent-style-name="DefaultParagraphFont" style:family="text">
      <style:text-properties style:font-name-complex="Candara" style:text-position="4.1% 100%" style:language-asian="en" style:country-asian="GB"/>
    </style:style>
    <style:style style:name="T386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T387" style:parent-style-name="DefaultParagraphFont" style:family="text">
      <style:text-properties style:font-name-asian="Calibri" style:font-name-complex="Candara" style:language-asian="en" style:country-asian="GB"/>
    </style:style>
    <style:style style:name="T388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T389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P390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91" style:parent-style-name="DefaultParagraphFont" style:family="text">
      <style:text-properties style:font-name-complex="Candara" fo:font-weight="bold" style:font-weight-asian="bold" style:font-weight-complex="bold" style:text-position="4.1% 100%" style:language-asian="en" style:country-asian="GB"/>
    </style:style>
    <style:style style:name="T392" style:parent-style-name="DefaultParagraphFont" style:family="text">
      <style:text-properties style:font-name-asian="Calibri" style:font-name-complex="Candara" fo:font-weight="bold" style:font-weight-asian="bold" style:font-weight-complex="bold" style:text-position="4.1% 100%" style:language-asian="en" style:country-asian="GB"/>
    </style:style>
    <style:style style:name="T393" style:parent-style-name="DefaultParagraphFont" style:family="text">
      <style:text-properties style:font-name-complex="Candara" style:text-position="4.1% 100%" style:language-asian="en" style:country-asian="GB"/>
    </style:style>
    <style:style style:name="T394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T395" style:parent-style-name="DefaultParagraphFont" style:family="text">
      <style:text-properties style:font-name-asian="Calibri" style:font-name-complex="Candara" style:language-asian="en" style:country-asian="GB"/>
    </style:style>
    <style:style style:name="T396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T397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P398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399" style:parent-style-name="DefaultParagraphFont" style:family="text">
      <style:text-properties style:font-name-asian="Calibri" style:font-name-complex="Candara" fo:font-weight="bold" style:font-weight-asian="bold" style:font-weight-complex="bold" style:language-asian="en" style:country-asian="GB"/>
    </style:style>
    <style:style style:name="T400" style:parent-style-name="DefaultParagraphFont" style:family="text">
      <style:text-properties style:font-name-asian="Calibri" style:font-name-complex="Candara" style:language-asian="en" style:country-asian="GB"/>
    </style:style>
    <style:style style:name="T401" style:parent-style-name="DefaultParagraphFont" style:family="text">
      <style:text-properties style:font-name-asian="Calibri" style:font-name-complex="Candara" style:language-asian="en" style:country-asian="GB"/>
    </style:style>
    <style:style style:name="T402" style:parent-style-name="DefaultParagraphFont" style:family="text">
      <style:text-properties style:font-name-asian="Calibri" style:font-name-complex="Candara" style:language-asian="en" style:country-asian="GB"/>
    </style:style>
    <style:style style:name="P403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404" style:parent-style-name="DefaultParagraphFont" style:family="text">
      <style:text-properties style:font-name-asian="Calibri" style:font-name-complex="Times New Roman" fo:font-weight="bold" style:font-weight-asian="bold" style:font-weight-complex="bold" style:language-asian="en" style:country-asian="GB"/>
    </style:style>
    <style:style style:name="T405" style:parent-style-name="DefaultParagraphFont" style:family="text">
      <style:text-properties style:font-name-asian="Calibri" style:font-name-complex="Candara" fo:font-weight="bold" style:font-weight-asian="bold" style:font-weight-complex="bold" style:language-asian="en" style:country-asian="GB"/>
    </style:style>
    <style:style style:name="T406" style:parent-style-name="DefaultParagraphFont" style:family="text">
      <style:text-properties style:font-name-asian="Calibri" style:font-name-complex="Candara" style:language-asian="en" style:country-asian="GB"/>
    </style:style>
    <style:style style:name="T407" style:parent-style-name="DefaultParagraphFont" style:family="text">
      <style:text-properties style:font-name-asian="Calibri" style:font-name-complex="Times New Roman" style:language-asian="en" style:country-asian="GB"/>
    </style:style>
    <style:style style:name="T408" style:parent-style-name="DefaultParagraphFont" style:family="text">
      <style:text-properties style:font-name-asian="Calibri" style:font-name-complex="Candara" style:language-asian="en" style:country-asian="GB"/>
    </style:style>
    <style:style style:name="T409" style:parent-style-name="DefaultParagraphFont" style:family="text">
      <style:text-properties style:font-name-asian="Calibri" style:font-name-complex="Times New Roman" style:language-asian="en" style:country-asian="GB"/>
    </style:style>
    <style:style style:name="T410" style:parent-style-name="DefaultParagraphFont" style:family="text">
      <style:text-properties style:font-name-asian="Calibri" style:font-name-complex="Arial" style:language-asian="en" style:country-asian="GB"/>
    </style:style>
    <style:style style:name="T411" style:parent-style-name="DefaultParagraphFont" style:family="text">
      <style:text-properties style:font-name-asian="Calibri" style:font-name-complex="Arial" style:language-asian="en" style:country-asian="GB"/>
    </style:style>
    <style:style style:name="T412" style:parent-style-name="DefaultParagraphFont" style:family="text">
      <style:text-properties style:font-name-asian="Calibri" style:font-name-complex="Arial" style:language-asian="en" style:country-asian="GB"/>
    </style:style>
    <style:style style:name="P413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414" style:parent-style-name="DefaultParagraphFont" style:family="text">
      <style:text-properties style:font-name-complex="Candara" fo:font-weight="bold" style:font-weight-asian="bold" style:font-weight-complex="bold" style:language-asian="en" style:country-asian="GB"/>
    </style:style>
    <style:style style:name="T415" style:parent-style-name="DefaultParagraphFont" style:family="text">
      <style:text-properties style:font-name-asian="Calibri" style:font-name-complex="Arial" fo:font-weight="bold" style:font-weight-asian="bold" style:font-weight-complex="bold" style:language-asian="en" style:country-asian="GB"/>
    </style:style>
    <style:style style:name="T416" style:parent-style-name="DefaultParagraphFont" style:family="text">
      <style:text-properties style:font-name-complex="Candara" style:language-asian="en" style:country-asian="GB"/>
    </style:style>
    <style:style style:name="T417" style:parent-style-name="DefaultParagraphFont" style:family="text">
      <style:text-properties style:font-name-complex="Candara" style:language-asian="en" style:country-asian="GB"/>
    </style:style>
    <style:style style:name="P418" style:parent-style-name="Standard" style:family="paragraph">
      <style:paragraph-properties fo:widows="0" fo:orphans="0"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19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420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T421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422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7.8743in"/>
          <style:tab-stop style:type="center" style:leader-style="solid" style:leader-text="_" style:position="20in"/>
        </style:tab-stops>
      </style:paragraph-properties>
    </style:style>
    <style:style style:name="T423" style:parent-style-name="DefaultParagraphFont" style:family="text">
      <style:text-properties style:font-name="Candara" style:font-name-complex="Candara" fo:font-weight="bold" style:font-weight-asian="bold" style:font-weight-complex="bold" fo:color="#000000" fo:font-size="11pt" style:font-size-asian="11pt" style:font-size-complex="11pt"/>
    </style:style>
    <style:style style:name="T424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425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4.5% 100%" fo:font-size="11pt" style:font-size-asian="11pt" style:font-size-complex="11pt" style:language-asian="en" style:country-asian="GB"/>
    </style:style>
    <style:style style:name="T426" style:parent-style-name="DefaultParagraphFont" style:family="text">
      <style:text-properties style:font-name-asian="Times New Roman" style:language-asian="en" style:country-asian="GB"/>
    </style:style>
    <style:style style:name="T427" style:parent-style-name="DefaultParagraphFont" style:family="text">
      <style:text-properties style:font-name-asian="Times New Roman" style:text-position="4.1% 100%" style:language-asian="en" style:country-asian="GB"/>
    </style:style>
    <style:style style:name="T428" style:parent-style-name="DefaultParagraphFont" style:family="text">
      <style:text-properties style:font-name="Candara" style:font-name-asian="Times New Roman" style:font-name-complex="Candara" fo:color="#000000" style:text-position="5% 100%" fo:font-size="10pt" style:font-size-asian="10pt" style:font-size-complex="10pt" style:language-asian="en" style:country-asian="GB"/>
    </style:style>
    <style:style style:name="P429" style:parent-style-name="Standard" style:family="paragraph">
      <style:paragraph-properties fo:widows="0" fo:orphans="0" style:text-autospace="none" fo:text-align="justify" style:line-height-at-least="0.0694in">
        <style:tab-stops>
          <style:tab-stop style:type="center" style:leader-style="solid" style:leader-text="_" style:position="7.8743in"/>
          <style:tab-stop style:type="center" style:leader-style="solid" style:leader-text="_" style:position="20in"/>
        </style:tab-stops>
      </style:paragraph-properties>
    </style:style>
    <style:style style:name="T430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T431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/>
    </style:style>
    <style:style style:name="T432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/>
    </style:style>
    <style:style style:name="T433" style:parent-style-name="DefaultParagraphFont" style:family="text">
      <style:text-properties style:font-name="Candara" style:font-name-asian="Times New Roman" style:font-name-complex="Candara" fo:color="#000000" style:text-position="4.5% 100%" fo:font-size="11pt" style:font-size-asian="11pt" style:font-size-complex="11pt" style:language-asian="en" style:country-asian="GB"/>
    </style:style>
    <style:style style:name="P434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435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36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37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38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439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440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4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4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43" style:parent-style-name="DefaultParagraphFont" style:family="text">
      <style:text-properties style:font-name="Candara" style:font-name-asian="Times New Roman" style:font-name-complex="Times New Roman CYR" fo:color="#000000" fo:font-size="11pt" style:font-size-asian="11pt" style:font-size-complex="11pt" style:language-asian="en" style:country-asian="GB"/>
    </style:style>
    <style:style style:name="T444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45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46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447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448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449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450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451" style:parent-style-name="DefaultParagraphFont" style:family="text">
      <style:text-properties style:font-name="Candara" style:font-name-asian="Calibri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452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453" style:parent-style-name="DefaultParagraphFont" style:family="text">
      <style:text-properties style:font-name="Candara"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454" style:parent-style-name="Standard" style:family="paragraph">
      <style:paragraph-properties style:text-autospace="none" fo:text-align="end" style:line-height-at-least="0.0694in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455" style:parent-style-name="DefaultParagraphFont" style:family="text">
      <style:text-properties style:font-name="Candara" style:font-name-asian="Times New Roman" style:font-name-complex="Times New Roman" fo:color="#000000" style:text-position="5% 100%" fo:font-size="10pt" style:font-size-asian="10pt" style:font-size-complex="10pt" style:language-asian="en" style:country-asian="GB"/>
    </style:style>
    <style:style style:name="P456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  <style:text-properties style:font-name="Candara" style:font-name-asian="Times New Roman" style:font-name-complex="Candara" fo:font-weight="bold" style:font-weight-asian="bold" style:font-weight-complex="bold" fo:color="#000000" fo:font-size="10pt" style:font-size-asian="10pt" style:font-size-complex="10pt" style:language-asian="en" style:country-asian="GB"/>
    </style:style>
    <style:style style:name="P457" style:parent-style-name="Standard" style:family="paragraph">
      <style:paragraph-properties fo:widows="0" fo:orphans="0" style:text-autospace="none" fo:text-align="end" style:line-height-at-least="0in">
        <style:tab-stops>
          <style:tab-stop style:type="center" style:leader-style="solid" style:leader-text="_" style:position="7.8743in"/>
        </style:tab-stops>
      </style:paragraph-properties>
    </style:style>
    <style:style style:name="T458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T459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T460" style:parent-style-name="DefaultParagraphFont" style:family="text">
      <style:text-properties style:font-name="Candara" style:font-name-asian="Times New Roman" style:font-name-complex="Candara" fo:font-weight="bold" style:font-weight-asian="bold" style:font-weight-complex="bold" fo:color="#000000" style:text-position="5% 100%" fo:font-size="10pt" style:font-size-asian="10pt" style:font-size-complex="10pt" fo:background-color="#FFFF00" style:language-asian="en" style:country-asian="GB"/>
    </style:style>
    <style:style style:name="P461" style:parent-style-name="Standard" style:family="paragraph">
      <style:paragraph-properties fo:widows="0" fo:orphans="0" style:text-autospace="none" fo:text-align="end" style:line-height-at-least="0.0694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462" style:parent-style-name="Standard" style:family="paragraph">
      <style:paragraph-properties fo:widows="0" fo:orphans="0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63" style:parent-style-name="DefaultParagraphFont" style:family="text">
      <style:text-properties style:font-name-asian="Times New Roman" fo:font-weight="bold" style:font-weight-asian="bold" style:font-weight-complex="bold" style:text-position="4.1% 100%" style:language-asian="en" style:country-asian="GB"/>
    </style:style>
    <style:style style:name="P464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65" style:parent-style-name="DefaultParagraphFont" style:family="text">
      <style:text-properties style:font-name-asian="Times New Roman" style:font-name-complex="Candara" fo:color="#000000" fo:font-size="11pt" style:font-size-asian="11pt" style:font-size-complex="11pt"/>
    </style:style>
    <style:style style:name="T466" style:parent-style-name="DefaultParagraphFont" style:family="text">
      <style:text-properties style:font-name-asian="Times New Roman" style:font-name-complex="Candara" fo:color="#000000" fo:font-size="11pt" style:font-size-asian="11pt" style:font-size-complex="11pt"/>
    </style:style>
    <style:style style:name="T467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68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69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470" style:parent-style-name="Standard" style:family="paragraph">
      <style:paragraph-properties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7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7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7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474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475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76" style:parent-style-name="DefaultParagraphFont" style:family="text">
      <style:text-properties style:font-name-asian="Times New Roman" style:font-name-complex="Candara" fo:font-weight="bold" style:font-weight-asian="bold" style:font-weight-complex="bold" fo:color="#000000" style:text-position="4.1% 100%" style:language-asian="en" style:country-asian="GB"/>
    </style:style>
    <style:style style:name="T477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78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79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80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81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T482" style:parent-style-name="DefaultParagraphFont" style:family="text">
      <style:text-properties style:font-name-asian="Times New Roman" style:font-name-complex="Candara" fo:color="#000000" style:text-position="4.1% 100%" style:language-asian="en" style:country-asian="GB"/>
    </style:style>
    <style:style style:name="P483" style:parent-style-name="Standarduser" style:family="paragraph">
      <style:paragraph-properties fo:widows="2" fo:orphans="2" style:text-autospace="none" fo:text-align="justify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484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85" style:parent-style-name="DefaultParagraphFont" style:family="text">
      <style:text-properties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486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87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88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89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T490" style:parent-style-name="DefaultParagraphFont" style:family="text">
      <style:text-properties style:font-name-asian="Times New Roman" style:font-name-complex="Candara" fo:color="#000000" fo:font-size="11pt" style:font-size-asian="11pt" style:font-size-complex="11pt" style:language-asian="en" style:country-asian="GB"/>
    </style:style>
    <style:style style:name="P491" style:parent-style-name="Standard" style:family="paragraph">
      <style:paragraph-properties style:text-autospace="none" fo:text-align="justify" style:line-height-at-least="0.0694in">
        <style:tab-stops>
          <style:tab-stop style:type="center" style:leader-style="solid" style:leader-text="_" style:position="20in"/>
        </style:tab-stops>
      </style:paragraph-properties>
    </style:style>
    <style:style style:name="T49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9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494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95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496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497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498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499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500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501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502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fo:background-color="#FFFF00" style:language-asian="en" style:country-asian="GB"/>
    </style:style>
    <style:style style:name="T503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504" style:parent-style-name="DefaultParagraphFont" style:family="text">
      <style:text-properties style:font-name="Candara" style:font-name-asian="Times New Roman" style:font-name-complex="Arial" fo:color="#000000" fo:font-size="11pt" style:font-size-asian="11pt" style:font-size-complex="11pt" style:language-asian="en" style:country-asian="GB"/>
    </style:style>
    <style:style style:name="T505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P506" style:parent-style-name="Standard" style:family="paragraph">
      <style:paragraph-properties style:text-autospace="none" fo:text-align="end" fo:line-height="0.2027in">
        <style:tab-stops>
          <style:tab-stop style:type="center" style:leader-style="solid" style:leader-text="_" style:position="20in"/>
        </style:tab-stops>
      </style:paragraph-properties>
    </style:style>
    <style:style style:name="T507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508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509" style:parent-style-name="DefaultParagraphFont" style:family="text">
      <style:text-properties style:font-name="Candara" style:font-name-asian="Times New Roman" style:font-name-complex="Candara" fo:color="#000000" fo:font-size="11pt" style:font-size-asian="11pt" style:font-size-complex="11pt" style:language-asian="en" style:country-asian="GB"/>
    </style:style>
    <style:style style:name="T510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T511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 style:language-asian="hi" style:country-asian="IN"/>
    </style:style>
    <style:style style:name="T512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 style:language-asian="hi" style:country-asian="IN"/>
    </style:style>
    <style:style style:name="T513" style:parent-style-name="DefaultParagraphFont" style:family="text">
      <style:text-properties style:font-name="Candara" style:font-name-complex="Candara" fo:color="#000000" style:text-position="4.5% 100%" fo:font-size="11pt" style:font-size-asian="11pt" style:font-size-complex="11pt" style:language-asian="hi" style:country-asian="IN"/>
    </style:style>
    <style:style style:name="T514" style:parent-style-name="DefaultParagraphFont" style:family="text">
      <style:text-properties style:font-name="Candara" style:font-name-complex="Candara" fo:color="#000000" fo:font-size="11pt" style:font-size-asian="11pt" style:font-size-complex="11pt"/>
    </style:style>
    <style:style style:name="P515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516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17" style:parent-style-name="DefaultParagraphFont" style:family="text">
      <style:text-properties style:font-name="Candara" style:font-name-complex="Candara" fo:color="#000000" fo:font-size="10pt" style:font-size-asian="10pt" style:font-size-complex="10pt"/>
    </style:style>
    <style:style style:name="P518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519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520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P521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522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23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T524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25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526" style:parent-style-name="Standard" style:family="paragraph">
      <style:paragraph-properties fo:text-align="justify">
        <style:tab-stops>
          <style:tab-stop style:type="center" style:leader-style="solid" style:leader-text="_" style:position="20in"/>
        </style:tab-stops>
      </style:paragraph-properties>
    </style:style>
    <style:style style:name="T527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28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29" style:parent-style-name="DefaultParagraphFont" style:family="text">
      <style:text-properties style:font-name-asian="Calibri" style:font-name-complex="Arial" style:text-position="4.1% 100%" style:language-asian="en" style:country-asian="GB"/>
    </style:style>
    <style:style style:name="T530" style:parent-style-name="DefaultParagraphFont" style:family="text">
      <style:text-properties style:font-name-asian="Calibri" style:font-name-complex="Candara"/>
    </style:style>
    <style:style style:name="T531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T532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33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34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/>
    </style:style>
    <style:style style:name="T535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P536" style:parent-style-name="Textbody" style:family="paragraph">
      <style:paragraph-properties fo:text-align="justify" fo:margin-bottom="0in">
        <style:tab-stops>
          <style:tab-stop style:type="center" style:leader-style="solid" style:leader-text="_" style:position="20in"/>
        </style:tab-stops>
      </style:paragraph-properties>
    </style:style>
    <style:style style:name="T537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38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/>
    </style:style>
    <style:style style:name="T539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/>
    </style:style>
    <style:style style:name="T540" style:parent-style-name="DefaultParagraphFont" style:family="text">
      <style:text-properties style:font-name-asian="Calibri" style:font-name-complex="Candara" style:text-position="4.1% 100%" style:language-asian="en" style:country-asian="GB"/>
    </style:style>
    <style:style style:name="P541" style:parent-style-name="Textbody" style:family="paragraph">
      <style:paragraph-properties fo:text-align="justify" fo:margin-bottom="0in">
        <style:tab-stops>
          <style:tab-stop style:type="center" style:leader-style="solid" style:leader-text="_" style:position="20in"/>
        </style:tab-stops>
      </style:paragraph-properties>
    </style:style>
    <style:style style:name="T542" style:parent-style-name="DefaultParagraphFont" style:family="text">
      <style:text-properties style:font-name="Candara" style:font-name-complex="Candara" fo:font-weight="bold" style:font-weight-asian="bold" style:font-weight-complex="bold" fo:color="#000000" style:text-position="5% 100%" fo:font-size="10pt" style:font-size-asian="10pt" style:font-size-complex="10pt"/>
    </style:style>
    <style:style style:name="P543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center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54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545" style:parent-style-name="Standarduser" style:family="paragraph">
      <style:paragraph-properties fo:widows="2" fo:orphans="2" fo:border-top="none" fo:border-left="none" fo:border-bottom="0.0138in solid #000000" fo:border-right="none" fo:padding-top="0in" fo:padding-left="0in" fo:padding-bottom="0.0277in" fo:padding-right="0in" style:shadow="none" style:text-autospace="none" fo:text-align="center" style:line-height-at-least="0.0694in" fo:background-color="#FFFFFF">
        <style:tab-stops>
          <style:tab-stop style:type="center" style:leader-style="solid" style:leader-text="_" style:position="20in"/>
        </style:tab-stops>
      </style:paragraph-properties>
    </style:style>
    <style:style style:name="T54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style:text-position="5% 100%" fo:font-size="10pt" style:font-size-asian="10pt" style:font-size-complex="10pt" style:language-asian="en" style:country-asian="GB"/>
    </style:style>
    <style:style style:name="P547" style:parent-style-name="Standard" style:family="paragraph">
      <style:paragraph-properties fo:text-align="center">
        <style:tab-stops>
          <style:tab-stop style:type="center" style:leader-style="solid" style:leader-text="_" style:position="7.8743in"/>
        </style:tab-stops>
      </style:paragraph-properties>
    </style:style>
    <style:style style:name="T548" style:parent-style-name="DefaultParagraphFont" style:family="text">
      <style:text-properties style:font-name="Candara" style:font-name-complex="Candara" fo:font-weight="bold" style:font-weight-asian="bold" style:font-weight-complex="bold" fo:color="#000000" fo:font-size="10pt" style:font-size-asian="10pt" style:font-size-complex="10pt"/>
    </style:style>
    <style:style style:name="T549" style:parent-style-name="DefaultParagraphFont" style:family="text">
      <style:text-properties style:font-name-asian="Times New Roman" style:text-position="4.1% 100%" style:language-asian="en" style:country-asian="US"/>
    </style:style>
    <style:style style:name="P550" style:parent-style-name="Standard" style:family="paragraph">
      <style:paragraph-properties fo:text-align="center" style:line-height-at-least="0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551" style:parent-style-name="Standard" style:family="paragraph">
      <style:paragraph-properties fo:text-align="center" style:line-height-at-least="0in">
        <style:tab-stops>
          <style:tab-stop style:type="center" style:leader-style="solid" style:leader-text="_" style:position="20in"/>
        </style:tab-stops>
      </style:paragraph-properties>
      <style:text-properties style:font-name="Candara" style:font-name-asian="Times New Roman" style:font-name-complex="Arial" fo:color="#000000" fo:font-size="10pt" style:font-size-asian="10pt" style:font-size-complex="10pt" style:language-asian="en" style:country-asian="GB"/>
    </style:style>
    <style:style style:name="P552" style:parent-style-name="Standard" style:family="paragraph">
      <style:paragraph-properties fo:text-align="center" style:line-height-at-least="0in">
        <style:tab-stops>
          <style:tab-stop style:type="center" style:leader-style="solid" style:leader-text="_" style:position="20in"/>
        </style:tab-stops>
      </style:paragraph-properties>
    </style:style>
    <style:style style:name="T553" style:parent-style-name="DefaultParagraphFont" style:family="text">
      <style:text-properties style:font-name="Candara" style:font-name-asian="Times New Roman" style:font-name-complex="Arial" fo:color="#000000" style:text-position="5% 100%" fo:font-size="10pt" style:font-size-asian="10pt" style:font-size-complex="10pt" style:language-asian="en" style:country-asian="GB"/>
    </style:style>
    <style:style style:name="P554" style:parent-style-name="Standard" style:family="paragraph">
      <style:paragraph-properties fo:widows="0" fo:orphans="0" fo:border-top="none" fo:border-left="none" fo:border-bottom="0.0138in solid #000000" fo:border-right="none" fo:padding-top="0in" fo:padding-left="0in" fo:padding-bottom="0.0277in" fo:padding-right="0in" style:shadow="none" style:text-autospace="none" fo:text-align="center" fo:background-color="#FFFFFF">
        <style:tab-stops>
          <style:tab-stop style:type="center" style:leader-style="solid" style:leader-text="_" style:position="7.8743in"/>
        </style:tab-stops>
      </style:paragraph-properties>
    </style:style>
    <style:style style:name="T555" style:parent-style-name="WW-DefaultParagraphFont" style:family="text">
      <style:text-properties style:text-position="4.1% 100%" style:language-asian="en" style:country-asian="GB"/>
    </style:style>
  </office:automatic-styles>
  <office:body>
    <office:text text:use-soft-page-breaks="true">
      <text:p text:style-name="P1">РЕПУБЛИКА СРБИЈА <text:s text:c="131"/>ОПУ <text:s/>111- 2023</text:p>
      <text:p text:style-name="P2">ЈАВНИ БЕЛЕЖНИК<text:s/><text:s text:c="133"/>Страна 1. (прва) <text:s text:c="6"/></text:p>
      <text:p text:style-name="P3">Миодраг Павловић</text:p>
      <text:p text:style-name="P4">Нови Сад</text:p>
      <text:p text:style-name="P5">Николе Рабреновића 5</text:p>
      <text:p text:style-name="P6"><text:tab/></text:p>
      <text:p text:style-name="P7"><text:span text:style-name="T8">---------------------------------------------</text:span><text:span text:style-name="T9"><text:s/>КЛАУ</text:span><text:span text:style-name="T10">ЗУЛА О ПОТВРЂИВАЊУ ИСПРАВЕ<text:s/></text:span><text:span text:style-name="T11"><text:tab/></text:span></text:p>
      <text:p text:style-name="P12"><text:tab/></text:p>
      <text:p text:style-name="P13"><text:span text:style-name="T14">Ја,<text:s/></text:span><text:span text:style-name="T15"><text:s/>Миодраг Павловић</text:span><text:span text:style-name="T16">, у својству јавног бележника, потврђујем да су дана 14.10.2023. (четрнаестог</text:span><text:span text:style-name="T17"><text:s/>октобра двехиљадедвадесеттреће) године у 10:00 (десет</text:span><text:span text:style-name="T18">)</text:span><text:span text:style-name="T19"><text:s/>часова у моју јавнобележничку канцеларију приступиле странке:<text:s/></text:span><text:span text:style-name="T20"><text:tab/></text:span><text:span text:style-name="T21"><text:tab/></text:span></text:p>
      <text:p text:style-name="P22"><text:span text:style-name="T23">1.<text:s/></text:span><text:span text:style-name="T24">G</text:span><text:span text:style-name="T25">RADNJA</text:span><text:span text:style-name="T26"><text:s/>PROM d.o.o. Beograd</text:span><text:span text:style-name="T27">,</text:span><text:span text:style-name="T28"><text:s/>са седиштем у Београду-Нови Београд, ул. <text:s/>ТОШИН БУНАР 2 (два) <text:s/>МБ: 000000 , ПИБ: 00000, скраћено пословно име: <text:s/></text:span><text:span text:style-name="T29">G</text:span><text:span text:style-name="T30">RADNJA</text:span><text:span text:style-name="T31"><text:s text:c="2"/>d.o.o., <text:s/>које привредно друштво заступа законски заступник – директор, <text:s/>овлашћен <text:s/>за самостално заступање без<text:s/></text:span><text:span text:style-name="T32">регистрованих ограничења, <text:s/></text:span><text:span text:style-name="T33">Марко Марковић,<text:s/></text:span><text:span text:style-name="T34">од оца Зорана,<text:s/></text:span><text:span text:style-name="T35"><text:s/>рођен у<text:s/></text:span><text:span text:style-name="T36">Београду,</text:span><text:span text:style-name="T37"><text:s/>Савски Венац, дана 12.12.1989. (дванаестог децембра хиљадудеветстоосамдесетдевете)<text:s/></text:span><text:span text:style-name="T38"><text:s/></text:span><text:span text:style-name="T39">године, са пребивалиштем у Борчи, Нови Београд, Нова 1 (један), <text:s/>ЈМБГ:<text:s/></text:span><text:span text:style-name="T40">0</text:span><text:span text:style-name="T41">0000000000</text:span><text:span text:style-name="T42">,</text:span><text:span text:style-name="T43"><text:tab/></text:span><text:span text:style-name="T44"><text:tab/></text:span></text:p>
      <text:p text:style-name="P45"><text:span text:style-name="T46">Странка ј</text:span><text:span text:style-name="T47">е у правном послу<text:s/></text:span><text:span text:style-name="T48">продавац</text:span><text:span text:style-name="T49"><text:s/>и након предочавања садржине исправе, у присуству јавног бележника, заступник продавца је изјавио да садржина исправе у свему одговара његовој вољи, односно вољи друштва чији је заступник, као и да је на исту у присуству јавног б</text:span><text:span text:style-name="T50">ележника ставио свој потпис.<text:s/></text:span><text:span text:style-name="T51"><text:tab/></text:span><text:span text:style-name="T52"><text:tab/></text:span></text:p>
      <text:p text:style-name="P53"><text:span text:style-name="T54">Идентитет заступника продавца утврђен је увидом личну карту<text:s/></text:span><text:span text:style-name="T55"><text:s/>број</text:span><text:span text:style-name="T56"><text:s/>1112222</text:span><text:span text:style-name="T57"><text:s/>издата дана 11.11.2020. од стране ПС Палилула и која важи до дана 11.11.2030. године</text:span><text:span text:style-name="T58">,<text:s/></text:span><text:span text:style-name="T59"><text:s/></text:span><text:span text:style-name="T60">док је својство заступника утврђено<text:s/></text:span><text:span text:style-name="T61">личним увидом јавног бележника у електронску базу података коју води<text:s/></text:span><text:span text:style-name="T62">Агенција за привредне регистре<text:s/></text:span><text:span text:style-name="T63">на данашњи дан.</text:span><text:span text:style-name="T64"><text:s/></text:span><text:span text:style-name="T65"><text:tab/></text:span></text:p>
      <text:p text:style-name="P66"><text:span text:style-name="T67"><text:tab/></text:span></text:p>
      <text:p text:style-name="P68"><text:span text:style-name="T69">2.</text:span><text:span text:style-name="T70">Л</text:span><text:span text:style-name="T71">ука Вујовић,</text:span><text:span text:style-name="T72"><text:s/></text:span><text:span text:style-name="T73">од оца Марка, рођен у<text:s/></text:span><text:span text:style-name="T74">Београду,</text:span><text:span text:style-name="T75"><text:s/>Савски Венац, дана 11.11.1989. (једнаестог новембра хиљадудеветстоосамдесетдевете) <text:s/></text:span><text:span text:style-name="T76"><text:s/></text:span><text:span text:style-name="T77">године, са пребивалиштем у Ваљево, Нова 4 (четири), <text:s/>ЈМБГ:<text:s/></text:span><text:span text:style-name="T78">0</text:span><text:span text:style-name="T79">0000000000</text:span><text:span text:style-name="T80">,<text:s/></text:span><text:span text:style-name="T81"><text:tab/></text:span><text:span text:style-name="T82"><text:tab/></text:span></text:p>
      <text:p text:style-name="P83"><text:span text:style-name="T84">Странка је у правном послу<text:s/></text:span><text:span text:style-name="T85">купац</text:span><text:span text:style-name="T86"><text:s/>и након предочавања садржине исправе, у присуству јавног<text:s/></text:span><text:span text:style-name="T87">бележника, купац је изјавио да садржина исправе у свему одговара његовој вољи, као и да је на исту у присуству јавног бележника ставио свој потпис.<text:s/></text:span><text:span text:style-name="T88"><text:tab/></text:span><text:span text:style-name="T89"><text:tab/></text:span></text:p>
      <text:p text:style-name="P90"><text:span text:style-name="T91">Идентитет купца утврђен је увидом у личну карту број<text:s/></text:span><text:span text:style-name="T92">број</text:span><text:span text:style-name="T93"><text:s/>111111</text:span><text:span text:style-name="T94"><text:s/>издата дана 11.11.2020. од стране ПС Ваљ</text:span><text:span text:style-name="T95">ево и која важи до дана 11.11.2030.године</text:span><text:span text:style-name="T96">,</text:span><text:span text:style-name="T97"><text:tab/></text:span></text:p>
      <text:p text:style-name="P98"><text:span text:style-name="T99"><text:tab/></text:span></text:p>
      <text:p text:style-name="P100"><text:span text:style-name="T101">ради потврђивања приватне исправе:<text:s/></text:span><text:span text:style-name="T102">Предуговор о купопродаји непокретности.<text:s/></text:span><text:span text:style-name="T103"><text:tab/></text:span><text:span text:style-name="T104"><text:tab/>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____________________</text:span></text:p>
      <text:p text:style-name="P114"><text:span text:style-name="T115">Јавни бележник<text:s/></text:span><text:span text:style-name="T116"><text:s/></text:span><text:span text:style-name="T117">Миодраг Павловић</text:span></text:p>
      <text:p text:style-name="P118"><text:span text:style-name="T119"><text:s/></text:span></text:p>
      <text:p text:style-name="P120"/>
      <text:p text:style-name="P121"><text:span text:style-name="T122">ОПУ <text:s/></text:span><text:span text:style-name="T123">111</text:span><text:span text:style-name="T124">- 2023</text:span></text:p>
      <text:p text:style-name="P125">Страна 2. (друга)</text:p>
      <text:p text:style-name="P126"><text:span text:style-name="T127"><text:tab/></text:span></text:p>
      <text:p text:style-name="P128"><text:span text:style-name="T129">Јавни бележник потврђује да је<text:s/></text:span><text:span text:style-name="T130">исправа странака одштампана на хартији, написана у складу са службеном употребом језика и писма, да није исправљена, преиначена</text:span><text:span text:style-name="T131">,<text:s/></text:span><text:span text:style-name="T132">поцепана, брисана, прецртана, уметнута или додата, односно да није оштећена или сумњива по свом спољашњем облику.<text:s/></text:span><text:span text:style-name="T133"><text:tab/></text:span></text:p>
      <text:soft-page-break/>
      <text:p text:style-name="P134"><text:span text:style-name="T135">Утврдио сам</text:span><text:span text:style-name="T136"><text:s/>дa уговорне стране говоре српски језик, да су писмени и способни да прочитају и потпишу исправу, те није потребно присуство сведока, тумача и преводиоца.<text:s/></text:span><text:span text:style-name="T137">У разговору са уговорним странама утврдио сам да не показују очигледне знаке мањкавости пословне спос</text:span><text:span text:style-name="T138">обности, те да, у смислу законске претпоставке, имају правну и пословну способност, као и да су овлашћени за закључење овог предуговора и уверио сам се у постојање њихове озбиљне и слободне воље за закључење овог предуговора.<text:s/></text:span><text:span text:style-name="T139"><text:tab/></text:span></text:p>
      <text:p text:style-name="P140"><text:tab/></text:p>
      <text:p text:style-name="P141"><text:span text:style-name="T142">Јавни бележник је<text:s/></text:span><text:span text:style-name="T143">поучио и</text:span><text:span text:style-name="T144"><text:s/>упозорио уговорне стране на следеће</text:span><text:span text:style-name="T145">:<text:s/></text:span><text:span text:style-name="T146"><text:tab/></text:span><text:span text:style-name="T147"><text:tab/></text:span></text:p>
      <text:p text:style-name="P148">*на правну природу предуговора и нарочито на обавезу закључења уговора у складу са овим предуговором, те да суд може наложити другој страни из предуговора која одбија да приступи закључењу главног уговора да то уради у року који ће јој одредити;<text:s/><text:tab/></text:p>
      <text:p text:style-name="P149"><text:tab/></text:p>
      <text:p text:style-name="P150"><text:span text:style-name="T151">*да се овим предуговором уговорне стране обавезују да закључе и овере пред надлежним јавним бележником уговор о продаји за непокретност ближе описану у предуговору, садржини, роковима и након испуњења услова дефинисаних у</text:span><text:span text:style-name="T152"><text:s/>предуговору;</text:span><text:span text:style-name="T153"><text:s/></text:span><text:span text:style-name="T154"><text:tab/></text:span></text:p>
      <text:p text:style-name="P155"><text:tab/></text:p>
      <text:p text:style-name="P156"><text:span text:style-name="T157">*</text:span><text:span text:style-name="T158">да купац постаје власник предметне</text:span><text:span text:style-name="T159"><text:s/>непокретности даном укњижбе права својине у<text:s/></text:span><text:span text:style-name="T160">своју корист код надлежног катастра непокретности, а не даном закључења и овере овог предуговора;<text:s/></text:span><text:span text:style-name="T161"><text:tab/></text:span><text:span text:style-name="T162"><text:tab/></text:span></text:p>
      <text:p text:style-name="P163"><text:span text:style-name="T164">*</text:span><text:span text:style-name="T165">да се свака готовинска трансакција која износи 10.000,00 (десетхиљада) ЕУР или више мора извршити, односно но</text:span><text:span text:style-name="T166">вац уплатити преко рачуна код банке или друге финансијске институције сходно закону;<text:s/></text:span><text:span text:style-name="T167"><text:tab/></text:span><text:span text:style-name="T168"><text:tab/></text:span></text:p>
      <text:p text:style-name="P169"><text:span text:style-name="T170">*</text:span><text:span text:style-name="T171">да су дужни да поштују начело једнаке вредности узајамних давања, jер би могло доћи до судског спора ради поништаја предуговора због прекомерног оштећења, на шта су уг</text:span><text:span text:style-name="T172">оворне стране изјавиле да су наведено разумеле и да прихватају ризике и последице у вези са тим;<text:s/></text:span><text:span text:style-name="T173"><text:tab/></text:span><text:span text:style-name="T174"><text:tab/></text:span></text:p>
      <text:p text:style-name="P175"><text:span text:style-name="T176">*да</text:span><text:span text:style-name="T177"><text:s/>сходно чл. 125. Закона о облигационим односима<text:s/></text:span><text:span text:style-name="T178">(даље:<text:s/></text:span><text:span text:style-name="T179">ЗОО</text:span><text:span text:style-name="T180">)</text:span><text:span text:style-name="T181"><text:s/>уколико испуњење обавезе у одређеном року представља битан састојак предуговора/уговора, па дужник не испуни обавезу у том року, предуговор/уговор се раскида по самом закону;<text:s/></text:span><text:span text:style-name="T182"><text:tab/></text:span><text:span text:style-name="T183"><text:tab/></text:span></text:p>
      <text:p text:style-name="P184"><text:span text:style-name="T185">Утврдио сам дa је у</text:span><text:span text:style-name="T186"><text:s/>подацима прибављеним из службене евиденције Републичког г</text:span><text:span text:style-name="T187">еодетског завода путем сервисне магистрале органа, и то извода из листа непокретности <text:s/>бр. 000 КО Нови Београд, од <text:s/>14.10.2023. године продавац уписан као власник на катастарској парцели 6868 КО Нови Београд са обимом права 1/1 приватне својине. Јавни беле</text:span><text:span text:style-name="T188">жник упозорава уговорне стране да је од момента ажурирања података у служби евиденције Републичког геодетског завода<text:s/></text:span><text:span text:style-name="T189">могло доћи до промене података о непокретности и о власнику, као и до уписивања терета или забележби, на шта продавац изјављује да од дана<text:s/></text:span><text:span text:style-name="T190">ажурирања података који су прибављени из базе података службене евиденције Републичког геодетског завода <text:s/>није било промена.<text:s/></text:span><text:span text:style-name="T191"><text:tab/></text:span></text:p>
      <text:p text:style-name="P192"><text:tab/></text:p>
      <text:p text:style-name="P193"><text:span text:style-name="T194">____________________</text:span></text:p>
      <text:p text:style-name="P195"><text:span text:style-name="T196">Јавни бележник<text:s/></text:span><text:span text:style-name="T197"><text:s/></text:span><text:span text:style-name="T198">Миодраг Павловић</text:span></text:p>
      <text:p text:style-name="P199"><text:span text:style-name="T200"><text:s/></text:span></text:p>
      <text:p text:style-name="P201"><text:span text:style-name="T202">ОПУ <text:s/></text:span><text:span text:style-name="T203">111</text:span><text:span text:style-name="T204">- 2023</text:span></text:p>
      <text:p text:style-name="P205">Страна 3. (трећа)</text:p>
      <text:p text:style-name="P206"><text:span text:style-name="T207"><text:tab/></text:span></text:p>
      <text:p text:style-name="P208"><text:span text:style-name="T209">Након тога, странке су изјавиле да<text:s/></text:span><text:span text:style-name="T210">су сагласне са подацима прибављеним из базе података службене евиденције Републичког геодетског завода и да су упознате са упозорењима јавног бележника те да остају при својој изјави и вољи за сачињавањем овог<text:s/></text:span><text:span text:style-name="T211">предуговора</text:span><text:span text:style-name="T212"><text:s/>као и <text:s/>да сносе све ризике и после</text:span><text:span text:style-name="T213">дице у вези са тим.</text:span><text:span text:style-name="T214"><text:tab/></text:span><text:span text:style-name="T215"><text:tab/></text:span></text:p>
      <text:p text:style-name="P216"><text:span text:style-name="T217">Јавни бележник је додатно указао уговорним странама и на следеће</text:span><text:span text:style-name="T218">:<text:s/></text:span><text:span text:style-name="T219"><text:tab/></text:span></text:p>
      <text:p text:style-name="P220"><text:span text:style-name="T221">* да би било целисходно да предметни предуговор оверекод надлежног јавног бележника са подручја где се непокретност налази обзиром да уговор ће морати да се овери код</text:span><text:span text:style-name="T222"><text:s/>истог имајући у виду оредбе закона о искључивој надлежности за промет непокретности<text:s/></text:span><text:soft-page-break/><text:span text:style-name="T223">по месту на коме се непокретност налази, те да награда која се плаћа на име овере овог предуговора неће моћи бити урачуната у награду која ће бити плаћена надлежном јавном</text:span><text:span text:style-name="T224"><text:s/>бележнику приликом овере уговора. На наведена упозорења уговорне стране су изјавиле да су исто разумела и да траже да се овери наведени предуговор и преузимају ризике и последице у вези са тим.</text:span><text:span text:style-name="T225"><text:tab/></text:span></text:p>
      <text:p text:style-name="P226"><text:span text:style-name="T227">*да се сходно члану 7. Закона о поступку уписа у катастар не</text:span><text:span text:style-name="T228">покретности и водова <text:s/>заједничка својина на непокретности уписује на име свих заједничара, те да се заједничка својина по основу стицања у току трајања заједнице живота у браку уписује у катастар на целој непокретности или на сувласничком уделу у непокретн</text:span><text:span text:style-name="T229">ости, на основу извода из матичне књиге венчаних, а да ако се упис врши по достави коју је у складу са поменутим законом извршио јавни бележник, та имовина неће бити уписана као заједничка својина и на другог супружника само ако се катастру достави изјава<text:s/></text:span><text:span text:style-name="T230">оба супружника да се у конкретном случају не ради о заједничкој, већ посебној имовини једног од супружника, или ако супружници исправом на основу које се врши упис стичу сусвојину, са одређеним уделима. Поменуте изјаве достављају се у форми јавнобележничко</text:span><text:span text:style-name="T231">г записа или јавнобележнички потврђених (солемнизованих) изјава, а могу бити и саставни део исправе којом се стиче непокретна имовина на коју се та изјава односи, односно солемнизационе клаузуле којом је потврђена та исправа.<text:s/></text:span><text:span text:style-name="T232">С обзиром на наведено, купац,<text:s/></text:span><text:span text:style-name="T233">под кривичном и материјалном одговорношћу, наводи да се у моменту овере овог предуговора налази у браку са<text:s/></text:span><text:span text:style-name="T234">Аном Вујовић, од оца Ђорђа, ЈМБГ:0000000000, са пребивалиштем у <text:s/></text:span><text:span text:style-name="T235">Ваљеву, Нова 4 (четири),<text:s/></text:span><text:span text:style-name="T236"><text:s/>о чему се као доказ прилаже Извод из ПИС-а матичне књиге в</text:span><text:span text:style-name="T237">енчаних <text:s/>на име купца од дана 14.10.2023. <text:s/>године, те да је размео сва упозорења везано за то.<text:s/></text:span><text:span text:style-name="T238"><text:tab/></text:span></text:p>
      <text:p text:style-name="P239"><text:span text:style-name="T240"><text:tab/></text:span></text:p>
      <text:p text:style-name="P241"><text:span text:style-name="T242">*да је за располагање имовином велике вредности, сходно члану 470.-</text:span><text:span text:style-name="T243"><text:s/>472. Закона о привредним друштвима, потребна сагласност односно одлука скупштине друштва, на шта заступник продавца истиче да<text:s/></text:span><text:span text:style-name="T244">предметни правни посао представља располагање имовином велике вредности и да ће скупштина друштва донети Одлуку којом дозвољава п</text:span><text:span text:style-name="T245">редметно располагање до овере Уговора по основу овог Предуговора.<text:s/></text:span><text:span text:style-name="T246"><text:tab/></text:span><text:span text:style-name="T247"><text:tab/></text:span></text:p>
      <text:p text:style-name="P248"><text:span text:style-name="T249">*да су продавцу као инвеститору издати Локацијски услови за изградњу објекта на катастарској парели број 6868 КО Нови Београд, у Београду, како је све ближе наведено у Локацијским условим</text:span><text:span text:style-name="T250">а издатим од стране<text:s/></text:span><text:span text:style-name="T251"><text:s/></text:span><text:span text:style-name="T252">Секретаријата за урбанизам и грађевинске послове Града Београда<text:s/></text:span><text:span text:style-name="T253">број<text:s/></text:span><text:span text:style-name="T254">ROP-BGDU-0000-LOC-0/2023</text:span><text:span text:style-name="T255"><text:s/>од 4. маја 2023. године.<text:s/></text:span><text:span text:style-name="T256"><text:tab/></text:span><text:span text:style-name="T257"><text:tab/></text:span></text:p>
      <text:p text:style-name="P258"><text:span text:style-name="T259">*одговорни пројектант дужан је да пројекат за Грађевинску дозволу уради у складу са напред наведеним Локацијским условима и важећим нормативима и правилницима у складу са законом. Локацијски услови важе 2 године од дана издавањ</text:span><text:span text:style-name="T260">а или до истека важења Грађевинске дозволе издате у складу са тим условима, за катастарску парцелу за коју је поднет захтев.</text:span><text:span text:style-name="T261"><text:tab/></text:span></text:p>
      <text:p text:style-name="P262"/>
      <text:p text:style-name="P263"><text:span text:style-name="T264">____________________</text:span></text:p>
      <text:p text:style-name="P265"><text:span text:style-name="T266">Јавни бележник<text:s/></text:span><text:span text:style-name="T267"><text:s/></text:span><text:span text:style-name="T268">Миодраг Павловић</text:span></text:p>
      <text:p text:style-name="P269"><text:span text:style-name="T270">ОПУ <text:s/></text:span><text:span text:style-name="T271">111</text:span><text:span text:style-name="T272">- 2023</text:span></text:p>
      <text:p text:style-name="P273"><text:span text:style-name="T274">Страна 4. (четврта)</text:span></text:p>
      <text:p text:style-name="P275"><text:span text:style-name="T276">*</text:span><text:span text:style-name="T277">да је предмет Предуговора који се овом<text:s/></text:span><text:span text:style-name="T278">приликом оверава будућа ствар, куповина непокретности из <text:s/>Идејног решења-, те обзиром да предметна непокретност не постоји у моменту овере овог Предуговора исти између уговорних страна не ствара стварна права већ облигациона права.<text:s/></text:span><text:span text:style-name="T279"><text:tab/></text:span></text:p>
      <text:p text:style-name="P280"><text:span text:style-name="T281"><text:tab/></text:span></text:p>
      <text:p text:style-name="P282"><text:span text:style-name="T283">*да продавац као<text:s/></text:span><text:span text:style-name="T284">инвеститор није исходовао Грађевинску дозволу, самим тим није платио доприносе за уређење грађевинског земљишта, није поднео пријаву почетка извођења радова, на шта је купац изјавио да је наведено разумео и да прихвата све ризике и последице у вези са тим.</text:span><text:span text:style-name="T285"><text:s/></text:span><text:span text:style-name="T286"><text:tab/></text:span></text:p>
      <text:p text:style-name="P287"><text:span text:style-name="T288">*</text:span><text:span text:style-name="T289">да<text:s/></text:span><text:span text:style-name="T290">сходно члану 4а Закона о промету непокретности, да за предметну непокретност није издата употребна дозвола, да се купац не може укњижити на предметној непокретности док се за објекат не изда употребна дозвола и стекну сви услови за укњижбу и да се м</text:span><text:span text:style-name="T291">оже<text:s/></text:span><text:soft-page-break/><text:span text:style-name="T292">десити да иста не буде издата (у случају одступања од пројекта, грађевинске дозволе и сл.);<text:s/></text:span><text:span text:style-name="T293"><text:tab/></text:span><text:span text:style-name="T294"><text:tab/></text:span></text:p>
      <text:p text:style-name="P295"><text:span text:style-name="T296">*да грађевинска дозвола престаје да важи ако се ако се у року од 5 (пет) година од њене правоснажности не изда употребна дозвола,<text:s/></text:span><text:span text:style-name="T297">да купац стога сноси ризик<text:s/></text:span><text:span text:style-name="T298">неприбављања употребне дозволе, као и да постоји могућност да се у складу са Законом о планирању и изградњи приликом техничког прегледа утврди да објекат није подобан за употребу, због чега постоји и могућност уклањања објеката или његовог дела</text:span><text:span text:style-name="T299">;<text:s/></text:span><text:span text:style-name="T300"><text:tab/></text:span></text:p>
      <text:p text:style-name="P301"><text:span text:style-name="T302"><text:tab/></text:span></text:p>
      <text:p text:style-name="P303"><text:span text:style-name="T304">-на<text:s/></text:span><text:span text:style-name="T305">питање јавног бележника купац изјављује да је извршио увид у<text:s/></text:span><text:span text:style-name="T306">пројектно-техничку документацију<text:s/></text:span><text:span text:style-name="T307">за предметну непокретности и да прихвата ризике и последице у вези са тим</text:span><text:span text:style-name="T308">;<text:s/></text:span><text:span text:style-name="T309"><text:tab/></text:span></text:p>
      <text:p text:style-name="P310"><text:tab/></text:p>
      <text:p text:style-name="P311"><text:span text:style-name="T312">*да је продавац дужан да катастру непокретности поднесе</text:span><text:span text:style-name="T313"><text:s/>захтев за <text:s/>упис права својине на изграђеном објекту на своје име,</text:span><text:span text:style-name="T314"><text:tab/></text:span><text:span text:style-name="T315"><text:tab/></text:span></text:p>
      <text:p text:style-name="P316"><text:span text:style-name="T317">*да ће након овере уговора по основу овог предуговора и исплате купопродајне цене у целости, у роковима и под условима ближе дефинисаним у овом предуговору, продавац морати да да купцу бе</text:span><text:span text:style-name="T318">зусловну<text:s/></text:span><text:span text:style-name="T319">clausulu intabulandi</text:span><text:span text:style-name="T320"><text:s/>како би купац могао да упише своје право својине на предметн</text:span><text:span text:style-name="T321">ој</text:span><text:span text:style-name="T322"><text:s/>непокретности</text:span><text:span text:style-name="T323"><text:s/>у надлежном катастру;</text:span><text:span text:style-name="T324"><text:tab/></text:span></text:p>
      <text:p text:style-name="P325"><text:span text:style-name="T326"><text:tab/></text:span></text:p>
      <text:p text:style-name="P327"><text:span text:style-name="T328">*да ће јавни бележник по службеној дужности препис ове исправе доставити надлежном суду;<text:s/></text:span><text:span text:style-name="T329"><text:tab/></text:span></text:p>
      <text:p text:style-name="P330"><text:span text:style-name="T331">*Јавни бележник је пре потврђивања поднетог<text:s/></text:span><text:span text:style-name="T332">пред</text:span><text:span text:style-name="T333">уговора у складу са чланом 8. Закона о ограничавању располагања имовином у циљу спречавања<text:s/></text:span><text:span text:style-name="T334">тероризма и ширења оружја за масовно уништење, извршио увид у базу података Управе за спречавање прања новца и финансирања тероризма, која се односи на листе означених лица према којима се примењују санкције Уједињених нација, те је утврдио да се<text:s/></text:span><text:span text:style-name="T335">уговорне<text:s/></text:span><text:span text:style-name="T336">стране</text:span><text:span text:style-name="T337"><text:s/>не налазе на наведеним листама, о чему је одштампао извод из наведене базе података.<text:s/></text:span><text:span text:style-name="T338"><text:tab/></text:span></text:p>
      <text:p text:style-name="P339">На све наведене поуке и упозорења јавног бележника везано за извођење уговорених грађевинских радова, непредвиђених радова, гаранције, ризике, а посебно у погледу<text:s/>исходовања и важења грађевинске дозволе, обавезе прибављања употребне дозволе и последице неприбављања исте и сва остала упозорења, уговорне стране, а пре свега купац, су изјавили да су све поуке и упозорења јавног бележника разумели, да су разумели постојање ризика овакве продаје/куповине и евентуалне последице исте, те да захтевају да јавни бележник поштује аутономију воље уговорних страна и да овери овај предуговор.<text:s/><text:tab/></text:p>
      <text:p text:style-name="P340"><text:span text:style-name="T341"><text:tab/></text:span></text:p>
      <text:p text:style-name="P342"><text:span text:style-name="T343">____________________</text:span></text:p>
      <text:p text:style-name="P344"><text:span text:style-name="T345">Јавни бележник<text:s/></text:span><text:span text:style-name="T346"><text:s/></text:span><text:span text:style-name="T347">Миодраг Павловић</text:span></text:p>
      <text:p text:style-name="P348"><text:span text:style-name="T349">ОПУ <text:s/></text:span><text:span text:style-name="T350">111</text:span><text:span text:style-name="T351">- 2023</text:span></text:p>
      <text:p text:style-name="P352">Страна 5. (пета)</text:p>
      <text:p text:style-name="P353"><text:span text:style-name="T354"><text:tab/></text:span></text:p>
      <text:p text:style-name="P355"><text:span text:style-name="T356">Завршне констатације</text:span><text:span text:style-name="T357">:<text:s/></text:span><text:span text:style-name="T358"><text:tab/></text:span></text:p>
      <text:p text:style-name="P359">Поступајући јавни бележник је личним увидом у евиденцију коју води основни суд у Новом Саду, а на основу расположивих података који до овере ове исправе стоје уписани у електронску базу евиденције коју води горе наведени суд<text:s/>везано за регистровање промета непокретности, утврдио да предметна непокретност није прометована од стране продавца у периоду од 01.01.2011. (првог јануара двехиљадеједанаесте) године до овере ове исправе.<text:s/><text:tab/></text:p>
      <text:p text:style-name="P360"><text:span text:style-name="T361">Јавни бележник је поучио уговорне стране у погле</text:span><text:span text:style-name="T362">ду одредби Закона о заштити података о личности везано за коришћења личних података, на шта су уговорне стране сагласно изјавиле да су сагласни са коришћењем и чувањем личних података и достављањем истих овлашћеним органима, односно државним органима којим</text:span><text:span text:style-name="T363">а је јавни бележник на основу законских прописа дужан да исте достави, а везано за ову исправу.<text:s/></text:span><text:span text:style-name="T364"><text:tab/></text:span><text:span text:style-name="T365"><text:tab/></text:span></text:p>
      <text:soft-page-break/>
      <text:p text:style-name="P366">Уговорне стране изјављују, под пуном материјалном и кривичном одговорношћу, да је достављена документација која се у копији прилаже овој исправи, оригинална<text:s/>и одговарају за тачност исте, без обавезе да је јавни бележник додатно проверава.<text:s/><text:tab/></text:p>
      <text:p text:style-name="P367"><text:span text:style-name="T368">Након што сам имао увид у све оригиналне исправе, које су доставиле уговорне стране, исте се у фотокопији прилажу овој овери.<text:s/></text:span><text:span text:style-name="T369"><text:tab/></text:span></text:p>
      <text:p text:style-name="P370"><text:span text:style-name="T371">ПРИЛОЗИ</text:span><text:span text:style-name="T372">:<text:s/></text:span><text:span text:style-name="T373"><text:tab/></text:span></text:p>
      <text:p text:style-name="P374"><text:span text:style-name="T375">1.</text:span><text:span text:style-name="T376">Електронски извод из Агенције<text:s/></text:span><text:span text:style-name="T377">за привредне регистре за<text:s/></text:span><text:span text:style-name="T378">Продавца<text:s/></text:span><text:span text:style-name="T379">од дана 14.10.2023. године</text:span><text:span text:style-name="T380">,<text:s/></text:span><text:span text:style-name="T381"><text:tab/></text:span></text:p>
      <text:p text:style-name="P382"><text:span text:style-name="T383">2.</text:span><text:span text:style-name="T384">Електронски очитана</text:span><text:span text:style-name="T385"><text:s/></text:span><text:span text:style-name="T386">лична карта на име Лука Вујовић, број<text:s/></text:span><text:span text:style-name="T387">111111</text:span><text:span text:style-name="T388">,</text:span><text:span text:style-name="T389"><text:tab/></text:span></text:p>
      <text:p text:style-name="P390"><text:span text:style-name="T391">3</text:span><text:span text:style-name="T392">.</text:span><text:span text:style-name="T393">Електронски очитана<text:s/></text:span><text:span text:style-name="T394">лична карта на име Марко Марковић, број<text:s/></text:span><text:span text:style-name="T395">1112222</text:span><text:span text:style-name="T396">,</text:span><text:span text:style-name="T397"><text:tab/></text:span></text:p>
      <text:p text:style-name="P398"><text:span text:style-name="T399">4.</text:span><text:span text:style-name="T400"><text:s/>Извод из ПИС-а листа непокретности број <text:s/>0000</text:span><text:span text:style-name="T401"><text:s/>КО Нови Београд од дана <text:s/>14.10.2023 за кат.парцелу 6868 КО Нови Београд,</text:span><text:span text:style-name="T402"><text:tab/></text:span></text:p>
      <text:p text:style-name="P403"><text:span text:style-name="T404">5</text:span><text:span text:style-name="T405">.</text:span><text:span text:style-name="T406"><text:s/>Л</text:span><text:span text:style-name="T407">окацијски услови број: ROP-BGDU-0000-LOC-0/2023 од 4. маја 2023. године издатих од стране<text:s/></text:span><text:span text:style-name="T408"><text:s/></text:span><text:span text:style-name="T409">Секретаријата за урбанизам и грађевинске послове Града Београда и<text:s/></text:span><text:span text:style-name="T410">Извод из Идејног реш</text:span><text:span text:style-name="T411">ења <text:s/>од дана 08.05.2023. године,<text:s/></text:span><text:span text:style-name="T412"><text:tab/></text:span></text:p>
      <text:p text:style-name="P413"><text:span text:style-name="T414">6</text:span><text:span text:style-name="T415">.</text:span><text:span text:style-name="T416">Извод из матичне књиге венчаних на име Купца од дана 14.10.2023. године,<text:s/></text:span><text:span text:style-name="T417"><text:tab/><text:s text:c="2"/></text:span></text:p>
      <text:p text:style-name="P418"><text:span text:style-name="T419">8.</text:span><text:span text:style-name="T420">Потврде из ПИС система промета непокретности,<text:s/></text:span><text:span text:style-name="T421"><text:tab/></text:span></text:p>
      <text:p text:style-name="P422"><text:span text:style-name="T423">9</text:span><text:span text:style-name="T424">.</text:span><text:span text:style-name="T425"><text:s/></text:span><text:span text:style-name="T426">Извод из базе података Управе за спречавање прања новца и финансирања тероризма.<text:s/></text:span><text:span text:style-name="T427"><text:tab/></text:span><text:span text:style-name="T428"><text:tab/></text:span></text:p>
      <text:p text:style-name="P429"><text:span text:style-name="T430">Уговорне стране сагласно изјављују, а што јавни бележник потврђује,<text:s/></text:span><text:span text:style-name="T431">да им је позната садржина свих прилога солемнизоване приватне исправе, да су исте прегледали да су им<text:s/></text:span><text:span text:style-name="T432">исти предочени и да не траже њихово читање, као и да су упознати са релевантним законским прописима на које упућује ова исправа и њени прилози, те да не траже њихово читање.<text:s/></text:span><text:span text:style-name="T433"><text:tab/></text:span></text:p>
      <text:p text:style-name="P434"><text:tab/></text:p>
      <text:p text:style-name="P435"><text:span text:style-name="T436">Потврђујем да сам уговорним странама, поред овде посебно наведених, објаснио и</text:span><text:span text:style-name="T437"><text:s/>смисао, садржину и правне последице закључења овог правног посла у целини.<text:s/></text:span><text:span text:style-name="T438"><text:tab/></text:span></text:p>
      <text:p text:style-name="P439"><text:tab/></text:p>
      <text:p text:style-name="P440"><text:span text:style-name="T441">Уговорне стране у присуству јавног бележника потврђују да им је јавни бележник, поред овде посебно наведених,</text:span><text:span text:style-name="T442"><text:s/>објаснио смисао, садржину и правне последице закључења овог правног посла у целини, да су разумели све поуке и упозорења јавног бележника,<text:s/></text:span><text:span text:style-name="T443">да пристају на све ризике и последице и да остају код својих изјава датих у овој исправи коју признају за своју,<text:s/></text:span><text:span text:style-name="T444">а ш</text:span><text:span text:style-name="T445">то потврђују и својим потписом на овој клаузули.<text:s/></text:span><text:span text:style-name="T446"><text:tab/></text:span></text:p>
      <text:p text:style-name="P447"/>
      <text:p text:style-name="P448"><text:span text:style-name="T449">____________________</text:span></text:p>
      <text:p text:style-name="P450"><text:span text:style-name="T451">Јавни бележник<text:s/></text:span><text:span text:style-name="T452"><text:s/></text:span><text:span text:style-name="T453">Миодраг Павловић</text:span></text:p>
      <text:p text:style-name="P454"><text:span text:style-name="T455"><text:s/></text:span></text:p>
      <text:p text:style-name="P456"/>
      <text:p text:style-name="P457"><text:span text:style-name="T458">ОПУ <text:s/></text:span><text:span text:style-name="T459">111</text:span><text:span text:style-name="T460">- 2023</text:span></text:p>
      <text:p text:style-name="P461">Страна 6. (шеста)</text:p>
      <text:p text:style-name="P462"><text:span text:style-name="T463"><text:tab/></text:span></text:p>
      <text:p text:style-name="P464"><text:span text:style-name="T465">Обавио сам разговор са уговорним странама, солемнизовао приватну исправу, након чега је уговорним странама, пре<text:s/></text:span><text:span text:style-name="T466">потписивања и у мом присуству, прочитана исправа и исти су, у мом присуству,<text:s/></text:span><text:span text:style-name="T467">изјавили да су разумели садржај исправе и правне последице, да он одговара њиховој вољи, као и да је воља уговорних страна у свему верно унета у ову исправу коју признају за своју</text:span><text:span text:style-name="T468">.<text:s/></text:span><text:span text:style-name="T469"><text:tab/></text:span></text:p>
      <text:p text:style-name="P470"><text:span text:style-name="T471">Уговорне стране потврђују да им је, у мом присуству, пре потписивања, прочитана исправа и ова клаузула, након чега су их потписали.<text:s/></text:span><text:span text:style-name="T472"><text:tab/></text:span><text:span text:style-name="T473"><text:tab/></text:span></text:p>
      <text:p text:style-name="P474"><text:span text:style-name="T475">Јавнобележничка награда обрачуната је на основу Јавнобележничке тарифе (даље:<text:s/></text:span><text:span text:style-name="T476">ЈТ</text:span><text:span text:style-name="T477">) и то: -износ од 71.280,00</text:span><text:span text:style-name="T478"><text:s/>(седамдесетједнахиљададвестаосамдесет) динара са урачунатим ПДВ-ом на име јавнобележнички потврђене исправе, по основу члана 21. Тарифни број 1. и 9. ЈТ, -износ од 720,00 (седамстодвадесет) динара на име накнаде<text:s/></text:span><text:soft-page-break/><text:span text:style-name="T479">трошкова по основу члана 14. ЈТ, тако да ук</text:span><text:span text:style-name="T480">упна награда јавног бележника износи 72.000,00 (седамдесетдвехиљаде) динара са урачунатим ПДВ-ом у висини од 20%.<text:s/></text:span><text:span text:style-name="T481"><text:tab/></text:span><text:span text:style-name="T482"><text:tab/></text:span></text:p>
      <text:p text:style-name="P483"><text:span text:style-name="T484">Исправу странака која је сачињена на српском језику ћириличним писмом на<text:s/></text:span><text:span text:style-name="T485">0 (словима) странице на 0 (словима) листа,</text:span><text:span text:style-name="T486"><text:s/>jавни бележник је<text:s/></text:span><text:span text:style-name="T487">потврдио након што је утврђено да правни посао одговара вољи странака и да је исправа потписана својеручно од стране странака у присуству поступајућег јавног бележника у 3 (три) примерка, од којих 1 (један) примерак, са прилозима остаје код поступајућег ја</text:span><text:span text:style-name="T488">вног бележника, <text:s/>1 (један) примерак се предаје продавцу и 1 (један) примерак купцу .<text:s/></text:span><text:span text:style-name="T489"><text:tab/></text:span><text:span text:style-name="T490"><text:tab/></text:span></text:p>
      <text:p text:style-name="P491"><text:span text:style-name="T492">Исправа са клаузулом о потврђивању исправе се састоји од<text:s/></text:span><text:span text:style-name="T493">0 (словима)</text:span><text:span text:style-name="T494"><text:s/>страница, од чега 5<text:s/></text:span><text:span text:style-name="T495">0 (словима)</text:span><text:span text:style-name="T496"><text:s/>чини <text:s/></text:span><text:span text:style-name="T497">Предуговор о купопродаји непокретности који је написан <text:s/>штамп</text:span><text:span text:style-name="T498">ачем, двострано, и<text:s/></text:span><text:span text:style-name="T499">0 (словима)<text:s/></text:span><text:span text:style-name="T500">страница на<text:s/></text:span><text:span text:style-name="T501">0</text:span><text:span text:style-name="T502"><text:s/>(словима)</text:span><text:span text:style-name="T503"><text:s/>листа</text:span><text:span text:style-name="T504"><text:s/>чини клаузула о потврђивању исправе, која је штампана двострано на српском језику ћириличним писмом.<text:s/></text:span><text:span text:style-name="T505"><text:tab/></text:span></text:p>
      <text:p text:style-name="P506"><text:span text:style-name="T507"><text:tab/></text:span></text:p>
      <text:p text:style-name="P508"><text:span text:style-name="T509">Клаузула о потврђивању ове исправе сачињена је у канцеларији поступајућег јавног бележника</text:span><text:span text:style-name="T510"><text:s/>дана<text:s/></text:span><text:span text:style-name="T511">14.10.2023. (четрнаестог октобра двехиљадедвадесеттреће) године у 10:30 (десет и тридесет</text:span><text:span text:style-name="T512">)</text:span><text:span text:style-name="T513"><text:s/>часова.<text:s/></text:span><text:span text:style-name="T514"><text:tab/></text:span></text:p>
      <text:p text:style-name="P515"><text:span text:style-name="T516">ОПУ <text:s/>111- 2023</text:span><text:span text:style-name="T517"><text:tab/></text:span></text:p>
      <text:p text:style-name="P518"><text:s text:c="26"/>ПРОДАВАЦ <text:s text:c="64"/><text:s text:c="47"/>КУПАЦ</text:p>
      <text:p text:style-name="P519"/>
      <text:p text:style-name="P520"/>
      <text:p text:style-name="P521"><text:span text:style-name="T522"><text:s text:c="12"/></text:span><text:span text:style-name="T523">____________________</text:span><text:span text:style-name="T524"><text:s text:c="92"/></text:span><text:span text:style-name="T525">____________________</text:span></text:p>
      <text:p text:style-name="P526"><text:span text:style-name="T527"><text:s text:c="5"/>За</text:span><text:span text:style-name="T528"><text:s/></text:span><text:span text:style-name="T529">G</text:span><text:span text:style-name="T530">RADNJA PROM d.o.o. Beograd</text:span><text:span text:style-name="T531">,</text:span><text:span text:style-name="T532"><text:s text:c="20"/></text:span><text:span text:style-name="T533"><text:s text:c="48"/></text:span><text:span text:style-name="T534"><text:s text:c="13"/></text:span><text:span text:style-name="T535">Лука Вујовић</text:span></text:p>
      <text:p text:style-name="P536"><text:span text:style-name="T537"><text:s text:c="10"/></text:span><text:span text:style-name="T538">заступник</text:span><text:span text:style-name="T539"><text:s/></text:span><text:span text:style-name="T540">Марко Марковић</text:span></text:p>
      <text:p text:style-name="P541"><text:span text:style-name="T542"><text:s text:c="24"/></text:span></text:p>
      <text:p text:style-name="P543"><text:span text:style-name="T544">ЈАВНИ БЕЛЕЖНИК</text:span></text:p>
      <text:p text:style-name="P545"><text:span text:style-name="T546">Миодраг Павловић</text:span></text:p>
      <text:p text:style-name="P547"><text:span text:style-name="T548">Нови Сад,<text:s/></text:span><text:span text:style-name="T549">Николе Рабреновића 5</text:span></text:p>
      <text:p text:style-name="P550"/>
      <text:p text:style-name="P551"/>
      <text:p text:style-name="P552"><text:span text:style-name="T553">____________________</text:span></text:p>
      <text:p text:style-name="P554"><text:span text:style-name="T555">(потпис) <text:s text:c="2"/>(печа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ndara" svg:font-family="Candara" style:font-family-generic="swiss" style:font-pitch="variable" svg:panose-1="2 14 5 2 3 3 3 2 2 4"/>
    <style:font-face style:name="Mangal" svg:font-family="Mangal" style:font-family-generic="roman" style:font-pitch="variable" svg:panose-1="2 4 5 3 5 2 3 3 2 2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Garamond" svg:font-family="Garamond" style:font-family-generic="roman" style:font-pitch="variable" svg:panose-1="2 2 4 4 3 3 1 1 8 3"/>
    <style:font-face style:name="Times New Roman CYR" svg:font-family="Times New Roman CYR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="Candara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ndara" style:font-name-complex="Mangal" fo:hyphenate="false"/>
    </style:style>
    <style:style style:name="Standarduser" style:display-name="Standard (user)" style:family="paragraph">
      <style:paragraph-properties fo:widows="0" fo:orphans="0"/>
      <style:text-properties style:font-name="Candara" style:font-name-asian="SimSun, 宋体"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1.5in" fo:text-indent="0.5in">
        <style:tab-stops/>
      </style:paragraph-properties>
      <style:text-properties style:font-name="Arial" style:font-name-complex="Arial" fo:font-size="11pt" style:font-size-asian="11pt" style:font-size-complex="10pt" fo:hyphenate="false"/>
    </style:style>
    <style:style style:name="NoSpacing" style:display-name="No Spacing" style:family="paragraph"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 style:text-position="0% 100%"/>
    </style:style>
    <style:style style:name="rvts10" style:display-name="rvts10" style:family="text" style:parent-style-name="DefaultParagraphFont"/>
    <style:style style:name="rvts1" style:display-name="rvts1" style:family="text"/>
    <style:style style:name="rvts3" style:display-name="rvts3" style:family="text"/>
    <style:style style:name="WW-DefaultParagraphFont" style:display-name="WW-Default Paragraph Font" style:family="text"/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25in" fo:margin-left="1.175in" fo:margin-bottom="0.6513in" fo:margin-right="0.9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ОРАН АНДРИЋ</meta:initial-creator>
    <dc:creator>Jovana</dc:creator>
    <meta:creation-date>2015-01-21T12:29:00Z</meta:creation-date>
    <dc:date>2023-10-19T10:39:00Z</dc:date>
    <meta:print-date>2021-04-09T06:05:00Z</meta:print-date>
    <meta:template xlink:href="Normal" xlink:type="simple"/>
    <meta:editing-cycles>1</meta:editing-cycles>
    <meta:editing-duration>PT486120S</meta:editing-duration>
    <meta:document-statistic meta:page-count="6" meta:paragraph-count="36" meta:word-count="2694" meta:character-count="18020" meta:row-count="128" meta:non-whitespace-character-count="15362"/>
  </office:meta>
</office:document-meta>
</file>